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kleuren en tuinberging, Posthoornstraat 31 4813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013</text:p>
            <text:p text:style-name="common-al">Uiterlijke besluitdatum: 17-03-2022</text:p>
            <text:p text:style-name="common-al">Locatie: Posthoornstraat 31 4813AN Breda, District West Breda</text:p>
            <text:p text:style-name="common-al">Projectomschrijving: het wijzigen van de gevelkleuren en tui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13</meta:user-defined>
    <meta:user-defined meta:name="DCTERMS.abstract">het wijzigen van de gevelkleuren en tuinberging</meta:user-defined>
    <dc:language>nl</dc:language>
    <meta:user-defined meta:name="OVERHEIDop.locatietype/OVERHEIDop.gebiedsmarkering">Punt</meta:user-defined>
    <meta:user-defined meta:name="DC.title">Verlenging beslistermijn omgevingsvergunning, het wijzigen van de gevelkleuren en tuinberging, Posthoornstraat 31 4813AN Breda, District We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56</meta:user-defined>
    <meta:user-defined meta:name="OVERHEIDop.GmbID/DC.identifier">gmb-2022-51456</meta:user-defined>
    <meta:user-defined meta:name="OVERHEIDop.versieInformatie"/>
  </office:meta>
</office:document-meta>
</file>