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igboxenstal, Domineesakker 12 7715RD Punthorst, [SHT02AR02536] Staphorst AR 25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94</text:p>
            <text:p text:style-name="common-al">Ingekomen: 16-11-2022</text:p>
            <text:p text:style-name="common-al">Locatie: Domineesakker 12 7715RD Punthorst, [SHT02AR02536] Staphorst AR 2536</text:p>
            <text:p text:style-name="common-al">Projectomschrijving: het bouwen van een ligboxen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5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94</meta:user-defined>
    <meta:user-defined meta:name="DCTERMS.abstract">het bouwen van een ligboxenstal</meta:user-defined>
    <dc:language>nl</dc:language>
    <meta:user-defined meta:name="OVERHEIDop.locatietype/OVERHEIDop.gebiedsmarkering">Punt</meta:user-defined>
    <meta:user-defined meta:name="DC.title">Aanvraag omgevingsvergunning, het bouwen van een ligboxenstal, Domineesakker 12 7715RD Punthorst, [SHT02AR02536] Staphorst AR 2536</meta:user-defined>
    <meta:user-defined meta:name="DCTERMS.W3CDTF/DCTERMS.available">2022-11-22</meta:user-defined>
    <meta:user-defined meta:name="DCTERMS.W3CDTF/OVERHEIDop.jaargang">2022</meta:user-defined>
    <meta:user-defined meta:name="OVERHEIDop.publicationIssue">514559</meta:user-defined>
    <meta:user-defined meta:name="OVERHEIDop.GmbID/DC.identifier">gmb-2022-514559</meta:user-defined>
    <meta:user-defined meta:name="OVERHEIDop.versieInformatie"/>
  </office:meta>
</office:document-meta>
</file>