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687 Boxmeerstraat 129 te Tilburg, vervangen van het kozijn, 11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687 - I - Boxmeerstraat 1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55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5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5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687 Boxmeerstraat 129 te Tilburg, vervangen van het kozijn, 11 november 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558</meta:user-defined>
    <meta:user-defined meta:name="OVERHEIDop.GmbID/DC.identifier">gmb-2022-514558</meta:user-defined>
    <meta:user-defined meta:name="OVERHEIDop.versieInformatie"/>
  </office:meta>
</office:document-meta>
</file>