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kesacker 1102 te Nijmegen: verwijderen van asbest bron B0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1-2022</text:p>
            <text:p text:style-name="common-al">
            <text:span text:style-name="nadrukvet">Omschrijving: </text:span>verwijderen van asbest bron B02 (Heeskesacker 110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795.01</text:p>
            <text:p text:style-name="common-al">
            <text:span text:style-name="nadrukvet">Product: </text:span>meldingen</text:p>
            <text:p text:style-name="common-al">
            <text:span text:style-name="nadrukvet">Ontvangst: </text:span>16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42FE6C9-BD37-4CB7-AFB5-EB5AA341F771" xlink:type="simple">http://www.nijmegen.nl/vergunningpagina/?guid=E42FE6C9-BD37-4CB7-AFB5-EB5AA341F77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4557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55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55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eskesacker 1102 te Nijmegen: verwijderen van asbest bron B02 - meldingen - Melding ontvang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557</meta:user-defined>
    <meta:user-defined meta:name="OVERHEIDop.GmbID/DC.identifier">gmb-2022-514557</meta:user-defined>
    <meta:user-defined meta:name="OVERHEIDop.versieInformatie"/>
  </office:meta>
</office:document-meta>
</file>