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ijpenklopperstraat 34, 4142 S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6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703 op het perceel Pijpenklopperstraat 34, 4142 SN Leerdam. De vergunning is verleend. Het besluit betreft het plaatsen van een bijgebouw a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55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03</meta:user-defined>
    <dc:language>nl</dc:language>
    <meta:user-defined meta:name="OVERHEIDop.locatietype/OVERHEIDop.gebiedsmarkering">Punt</meta:user-defined>
    <meta:user-defined meta:name="DC.title">Besluit aanvraag omgevingsvergunning (regulier) Pijpenklopperstraat 34, 4142 SN Le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56</meta:user-defined>
    <meta:user-defined meta:name="OVERHEIDop.GmbID/DC.identifier">gmb-2022-514556</meta:user-defined>
    <meta:user-defined meta:name="OVERHEIDop.versieInformatie"/>
  </office:meta>
</office:document-meta>
</file>