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1 te Nijmegen: verwijderen van een betonnen boog constru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verwijderen van een betonnen boog constructie (Zwanenveld 84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8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449B09-108F-4A26-AFA1-BC39D75752DF" xlink:type="simple">http://www.nijmegen.nl/vergunningpagina/?guid=B1449B09-108F-4A26-AFA1-BC39D75752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5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8401 te Nijmegen: verwijderen van een betonnen boog constructie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55</meta:user-defined>
    <meta:user-defined meta:name="OVERHEIDop.GmbID/DC.identifier">gmb-2022-514555</meta:user-defined>
    <meta:user-defined meta:name="OVERHEIDop.versieInformatie"/>
  </office:meta>
</office:document-meta>
</file>