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kappen van een kersenboom op de locatie <text:span text:style-name="nadrukvet">Van Beethovenstraat 43, 6461 AD</text:span> (d.d. 15.11.2022)</text:p>
              </text:list-item>
              <text:list-item text:style-override="id1-3-2-1-1-2-2">
                <text:number>2.</text:number>
                <text:p text:style-name="al">Het kappen van twee zuiliepen op de locatie <text:span text:style-name="nadrukvet">Caecilia-Gracht (t.h.v. hnr. 26 &amp; 28, kadastraal perceel K2971)</text:span> (d.d. 15.11.2022)</text:p>
              </text:list-item>
              <text:list-item text:style-override="id1-3-2-1-1-2-3">
                <text:number>3.</text:number>
                <text:p text:style-name="al">Het vergroten van de bezoekersruimte behorende bij de Natuurbegraafplaats Eygelshof op de locatie <text:span text:style-name="nadrukvet">Boomgaardskuilweg 7, 6471 XX</text:span> (d.d. 16.11.2022)</text:p>
              </text:list-item>
              <text:list-item text:style-override="id1-3-2-1-1-2-4">
                <text:number>4.</text:number>
                <text:p text:style-name="al">Het plaatsen van een rookabri op de locatie <text:span text:style-name="nadrukvet">Valkenhuizerlaan 16, 6466 ND</text:span> (d.d. 16.11.2022)</text:p>
              </text:list-item>
              <text:list-item text:style-override="id1-3-2-1-1-2-5">
                <text:number>5.</text:number>
                <text:p text:style-name="al">Het vervangen van twee bestaande tennisbanen door vier padelbanen met verlichting op de locatie <text:span text:style-name="nadrukvet">Tunnelweg 86, 6468 EK</text:span> (d.d. 16.11.2022)</text:p>
              </text:list-item>
              <text:list-item text:style-override="id1-3-2-1-1-2-6">
                <text:number>6.</text:number>
                <text:p text:style-name="al">Het plaatsen van twee bergingen op het dakterras bij restaurant Da Angelo op de locatie <text:span text:style-name="nadrukvet">Roda J.C. Ring 59A, 6466 NH</text:span> (d.d. 16.11.2022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Kerkrade, 23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145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5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553</meta:user-defined>
    <meta:user-defined meta:name="OVERHEIDop.GmbID/DC.identifier">gmb-2022-514553</meta:user-defined>
    <meta:user-defined meta:name="OVERHEIDop.versieInformatie"/>
  </office:meta>
</office:document-meta>
</file>