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verwijderen van asbest (Graaf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4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8D4A80-670F-42D7-9DBC-61B0C50B57F6" xlink:type="simple">http://www.nijmegen.nl/vergunningpagina/?guid=188D4A80-670F-42D7-9DBC-61B0C50B57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5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50 te Nijmegen: verwijderen van asbest - meldingen - Melding ontva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49</meta:user-defined>
    <meta:user-defined meta:name="OVERHEIDop.GmbID/DC.identifier">gmb-2022-514549</meta:user-defined>
    <meta:user-defined meta:name="OVERHEIDop.versieInformatie"/>
  </office:meta>
</office:document-meta>
</file>