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76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uitvoeren van sloop- en asbestwerkzaamheden (Hatertseweg 4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2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0019A9-7180-427D-B5EA-A395142E2ACB" xlink:type="simple">http://www.nijmegen.nl/vergunningpagina/?guid=F40019A9-7180-427D-B5EA-A395142E2A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4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476 te Nijmegen: uitvoeren van sloop- en asbestwerkzaamheden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48</meta:user-defined>
    <meta:user-defined meta:name="OVERHEIDop.GmbID/DC.identifier">gmb-2022-514548</meta:user-defined>
    <meta:user-defined meta:name="OVERHEIDop.versieInformatie"/>
  </office:meta>
</office:document-meta>
</file>