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82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OV-2022-4964 voor een omgevingsvergunning op diverse locatieste Beetsterzwaag. De vergunning is verleend. Het besluit betreft:</text:p>
            <text:p text:style-name="common-al">het kappen van 26 bomen met herplantdiverse locaties :</text:p>
            <text:p text:style-name="common-al">Hemrik:</text:p>
            <text:p text:style-name="common-al">2 beuken en 1 eik aan de Engbert Pierswei ter hoogte van nr. 19;</text:p>
            <text:p text:style-name="common-al">Nij Beets:</text:p>
            <text:p text:style-name="common-al">1 eik aan de Lytse Leane tussen nr. 2c en d;</text:p>
            <text:p text:style-name="common-al">1 populier op de begraafplaats</text:p>
            <text:p text:style-name="common-al">Bakkeveen:</text:p>
            <text:p text:style-name="common-al">3 eiken aan Duerswald ter hoogte van nr. 17;</text:p>
            <text:p text:style-name="common-al">Wijnjewoude:</text:p>
            <text:p text:style-name="common-al">1 eik aan de Meester Geertswei ter hoogte van nr. 4;</text:p>
            <text:p text:style-name="common-al">Beetsterzwaag:</text:p>
            <text:p text:style-name="common-al">1 eik op de begraafplaats;</text:p>
            <text:p text:style-name="common-al">1 es aan de Wyldsang ter hoogte van nr. 19:</text:p>
            <text:p text:style-name="common-al">1 plataan aan de Eineflecht ter hoogte nr. 3;</text:p>
            <text:p text:style-name="common-al">1 beuk aan de Walle ter hoogte van nr. 9</text:p>
            <text:p text:style-name="common-al">Tijnje:</text:p>
            <text:p text:style-name="common-al">1 eik aan de Bregeleane nabij kruising de Vonken;</text:p>
            <text:p text:style-name="common-al">Gorredijk:</text:p>
            <text:p text:style-name="common-al">1 els aan de Hegedyk binnen de kom ter hoogte van nr. 2;</text:p>
            <text:p text:style-name="common-al">1 els aan de Hegedyk buiten de kom ter hoogte van nr, 1</text:p>
            <text:p text:style-name="common-al">1 linde aan de Mientewei ter hoogte van nr. 2;</text:p>
            <text:p text:style-name="common-al">3 essen aan de Dwersfeart tussen nr. 17 en 19;</text:p>
            <text:p text:style-name="common-al">1 beuk aan de Tsjerk Hiddes ter hoogte van nr 16/18</text:p>
            <text:p text:style-name="common-al">Jonkerlân:</text:p>
            <text:p text:style-name="common-al">1 eik aan de Fugelsang ter hoogte van nr. 9;</text:p>
            <text:p text:style-name="common-al">Terwispel:</text:p>
            <text:p text:style-name="common-al">1 populier aan de Streek ter hoogte van nr. 49</text:p>
            <text:p text:style-name="common-al">Langezwaag:</text:p>
            <text:p text:style-name="common-al">2 essen aan het Lang’ein ter hoogte van nr. 7;</text:p>
            <text:p text:style-name="common-al">Ureterp:</text:p>
            <text:p text:style-name="common-al">1 eik aan de Lege Kamp ter hoogte van nr. 18.</text:p>
            <text:p text:style-name="common-al">
            <text:span text:style-name="nadrukvet">Inzage</text:span>
          </text:p>
            <text:p text:style-name="common-al">Het besluit en de bijbehorende stukken liggen op afspraak ter inzage in het gemeentehuis. De inzageperiode is zes weken en start op 17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45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82 te Beetsterzwaag</meta:user-defined>
    <meta:user-defined meta:name="DCTERMS.W3CDTF/DCTERMS.available">2022-11-18</meta:user-defined>
    <meta:user-defined meta:name="DCTERMS.W3CDTF/OVERHEIDop.jaargang">2022</meta:user-defined>
    <meta:user-defined meta:name="OVERHEIDop.publicationIssue">514547</meta:user-defined>
    <meta:user-defined meta:name="OVERHEIDop.GmbID/DC.identifier">gmb-2022-514547</meta:user-defined>
    <meta:user-defined meta:name="OVERHEIDop.versieInformatie"/>
  </office:meta>
</office:document-meta>
</file>