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5102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2</text:p>
            <text:p text:style-name="common-al">
            <text:span text:style-name="nadrukvet">Omschrijving: </text:span>verwijderen van asbest - bron 1 (Weezenhof 51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716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6150B5-D323-47DE-9D06-6FFCFEA28772" xlink:type="simple">http://www.nijmegen.nl/vergunningpagina/?guid=1A6150B5-D323-47DE-9D06-6FFCFEA287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454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4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5102 te Nijmegen: verwijderen van asbest - bron 1 - meldingen - Melding ontvan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545</meta:user-defined>
    <meta:user-defined meta:name="OVERHEIDop.GmbID/DC.identifier">gmb-2022-514545</meta:user-defined>
    <meta:user-defined meta:name="OVERHEIDop.versieInformatie"/>
  </office:meta>
</office:document-meta>
</file>