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00 te Nijmegen: slopen van de werkplaats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2</text:p>
            <text:p text:style-name="common-al">
            <text:span text:style-name="nadrukvet">Omschrijving: </text:span>slopen van de werkplaats en verwijderen van asbest (Weurtseweg 4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70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F7429E-D1B6-4C39-A6FC-FD4052D714C5" xlink:type="simple">http://www.nijmegen.nl/vergunningpagina/?guid=D3F7429E-D1B6-4C39-A6FC-FD4052D714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54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urtseweg 400 te Nijmegen: slopen van de werkplaats en verwijderen van asbest - meldingen - Melding ontva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44</meta:user-defined>
    <meta:user-defined meta:name="OVERHEIDop.GmbID/DC.identifier">gmb-2022-514544</meta:user-defined>
    <meta:user-defined meta:name="OVERHEIDop.versieInformatie"/>
  </office:meta>
</office:document-meta>
</file>