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chelling 15 5406DG Uden.</text:p>
            <text:p text:style-name="common-al">De gemeente heeft op 3 februari 2022 een besluit genomen op de aanvraag voor een omgevingsvergunning met zaaknummer 1991ESUITE692022.</text:p>
            <text:p text:style-name="common-al">De zaak betreft locatie Schelling 15 5406DG Uden en heeft de omschrijving "plaatsen van een kap op de garage". De vergunning is op 3 februari 2022 verzonden.</text:p>
            <text:p text:style-name="common-al">Het besluit betreft de volgende onderdelen: Bouwen,Buitenplanse kleine afwijking.</text:p>
            <text:p text:style-name="common-al">Indien u belanghebbende kunt u bezwaar maken tegen dit besluit.</text:p>
            <text:p text:style-name="common-al">De termijn voor het indienen van een bezwaar start op 4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92022</meta:user-defined>
    <meta:user-defined meta:name="DCTERMS.abstract">plaatsen van een kap op de garag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54</meta:user-defined>
    <meta:user-defined meta:name="OVERHEIDop.GmbID/DC.identifier">gmb-2022-51454</meta:user-defined>
    <meta:user-defined meta:name="OVERHEIDop.versieInformatie"/>
  </office:meta>
</office:document-meta>
</file>