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L-415 - Nabij van Rosenburgweg 160 te Nijmegen: verbreden van uitrit en realiseren van een complex voor kleinschalige werk-opslag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verbreden van uitrit en realiseren van een complex voor kleinschalige werk-opslagruimten (Kadastraal perceel NBH00-L-415 - Nabij van Rosenburgweg 160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8194.01</text:p>
            <text:p text:style-name="common-al">
            <text:span text:style-name="nadrukvet">Product: </text:span>omgevingsvergunning</text:p>
            <text:p text:style-name="common-al">
            <text:span text:style-name="nadrukvet">Ontvangst: </text:span>2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289C8C-DF69-4D6E-BAC3-B05FEB55EF6E" xlink:type="simple">http://www.nijmegen.nl/vergunningpagina/?guid=57289C8C-DF69-4D6E-BAC3-B05FEB55EF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3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L-415 - Nabij van Rosenburgweg 160 te Nijmegen: verbreden van uitrit en realiseren van een complex voor kleinschalige werk-opslagruimten - omgevingsvergunning - Aanvraag ontvangen</meta:user-defined>
    <meta:user-defined meta:name="DCTERMS.W3CDTF/DCTERMS.available">2022-11-18</meta:user-defined>
    <meta:user-defined meta:name="DCTERMS.W3CDTF/OVERHEIDop.jaargang">2022</meta:user-defined>
    <meta:user-defined meta:name="OVERHEIDop.publicationIssue">514539</meta:user-defined>
    <meta:user-defined meta:name="OVERHEIDop.GmbID/DC.identifier">gmb-2022-514539</meta:user-defined>
    <meta:user-defined meta:name="OVERHEIDop.versieInformatie"/>
  </office:meta>
</office:document-meta>
</file>