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Industrieweg 15G, Groot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 is ontvangen:</text:p>
            <text:p text:style-name="common-al">Welkoop Grootebroek, Industrieweg 15G (1613KT) in Grootebroek, het veranderen van het bedrijf door het stoppen met de verkoop en opslag van consumentenvuurwerk.</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453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3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3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Industrieweg 15G, Grootebroek</meta:user-defined>
    <meta:user-defined meta:name="DCTERMS.W3CDTF/DCTERMS.available">2022-11-18</meta:user-defined>
    <meta:user-defined meta:name="DCTERMS.W3CDTF/OVERHEIDop.jaargang">2022</meta:user-defined>
    <meta:user-defined meta:name="OVERHEIDop.publicationIssue">514535</meta:user-defined>
    <meta:user-defined meta:name="OVERHEIDop.GmbID/DC.identifier">gmb-2022-514535</meta:user-defined>
    <meta:user-defined meta:name="OVERHEIDop.versieInformatie"/>
  </office:meta>
</office:document-meta>
</file>