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4 te Nijmegen: plaatsen van handelsreclame en het wijzigen van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plaatsen van handelsreclame en het wijzigen van bestaande handelsreclame (Waterstraat 10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740.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BE4CC3-5FCC-4106-AFBB-5F69416B1FDE" xlink:type="simple">http://www.nijmegen.nl/vergunningpagina/?guid=F1BE4CC3-5FCC-4106-AFBB-5F69416B1F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3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04 te Nijmegen: plaatsen van handelsreclame en het wijzigen van bestaande handelsreclame - omgevingsvergunning - Aanvraag ontvangen</meta:user-defined>
    <meta:user-defined meta:name="DCTERMS.W3CDTF/DCTERMS.available">2022-11-18</meta:user-defined>
    <meta:user-defined meta:name="DCTERMS.W3CDTF/OVERHEIDop.jaargang">2022</meta:user-defined>
    <meta:user-defined meta:name="OVERHEIDop.publicationIssue">514533</meta:user-defined>
    <meta:user-defined meta:name="OVERHEIDop.GmbID/DC.identifier">gmb-2022-514533</meta:user-defined>
    <meta:user-defined meta:name="OVERHEIDop.versieInformatie"/>
  </office:meta>
</office:document-meta>
</file>