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65 te Nijmegen: onderkelderen aanbouw en plaatsen van een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onderkelderen aanbouw en plaatsen van een raam (Hermelijnstraat 6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729.01</text:p>
            <text:p text:style-name="common-al">
            <text:span text:style-name="nadrukvet">Product: </text:span>omgevingsvergunning</text:p>
            <text:p text:style-name="common-al">
            <text:span text:style-name="nadrukvet">Ontvangst: </text:span>1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BE1801-0E02-4B3D-B3EF-F14EF0837F7C" xlink:type="simple">http://www.nijmegen.nl/vergunningpagina/?guid=A1BE1801-0E02-4B3D-B3EF-F14EF0837F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melijnstraat 65 te Nijmegen: onderkelderen aanbouw en plaatsen van een raam - omgevingsvergunning - Aanvraag ontvangen</meta:user-defined>
    <meta:user-defined meta:name="DCTERMS.W3CDTF/DCTERMS.available">2022-11-18</meta:user-defined>
    <meta:user-defined meta:name="DCTERMS.W3CDTF/OVERHEIDop.jaargang">2022</meta:user-defined>
    <meta:user-defined meta:name="OVERHEIDop.publicationIssue">514530</meta:user-defined>
    <meta:user-defined meta:name="OVERHEIDop.GmbID/DC.identifier">gmb-2022-514530</meta:user-defined>
    <meta:user-defined meta:name="OVERHEIDop.versieInformatie"/>
  </office:meta>
</office:document-meta>
</file>