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logiesfunctie voor tijdelijke opvang voor Oekraïense vluchtingen aan Kostverlorenkade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logiesfunctie voor tijdelijke opvang Oekraïense vluchtingen (Strijd Gebr. gronden/bouww. met RO, Bouwen), Kostverlorenkade 16, 4191 CH, in Geldermalsen (14-11-2022) (geen bezwaar mogelijk), ODR22145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52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4520</meta:user-defined>
    <dc:language>nl</dc:language>
    <meta:user-defined meta:name="OVERHEIDop.locatietype/OVERHEIDop.gebiedsmarkering">Adres</meta:user-defined>
    <meta:user-defined meta:name="DC.title">Aanvraag vergunning voor een logiesfunctie voor tijdelijke opvang voor Oekraïense vluchtingen aan Kostverlorenkade 16 te Geldermal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524</meta:user-defined>
    <meta:user-defined meta:name="OVERHEIDop.GmbID/DC.identifier">gmb-2022-514524</meta:user-defined>
    <meta:user-defined meta:name="OVERHEIDop.versieInformatie"/>
  </office:meta>
</office:document-meta>
</file>