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stal en opslag aan Ridderslag 22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stal en opslag (Strijd Gebr. gronden/bouww. met RO, Bouwen), Ridderslag 22, 4153 XG, in Beesd (15-11-2022) (geen bezwaar mogelijk), ODR22146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452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2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2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14610</meta:user-defined>
    <dc:language>nl</dc:language>
    <meta:user-defined meta:name="OVERHEIDop.locatietype/OVERHEIDop.gebiedsmarkering">Adres</meta:user-defined>
    <meta:user-defined meta:name="DC.title">Aanvraag vergunning voor de bouw van een stal en opslag aan Ridderslag 22 te Beesd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4520</meta:user-defined>
    <meta:user-defined meta:name="OVERHEIDop.GmbID/DC.identifier">gmb-2022-514520</meta:user-defined>
    <meta:user-defined meta:name="OVERHEIDop.versieInformatie"/>
  </office:meta>
</office:document-meta>
</file>