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Ailanthus altissima op de locatie <text:span text:style-name="nadrukvet">Rolduckerstraat (t.h.v. Gerst, kadastraal perceel G3401)</text:span> (d.d. 14.1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Kerkrade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45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weigerde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518</meta:user-defined>
    <meta:user-defined meta:name="OVERHEIDop.GmbID/DC.identifier">gmb-2022-514518</meta:user-defined>
    <meta:user-defined meta:name="OVERHEIDop.versieInformatie"/>
  </office:meta>
</office:document-meta>
</file>