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2 Wilgbomen, Heawei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3, Augustinusga</text:p>
            <text:p text:style-name="common-al">Olo: 7401579</text:p>
            <text:p text:style-name="common-al">het kappen van 12 Wilgbomen</text:p>
            <text:p text:style-name="common-al">Datum ontvangst: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5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12 Wilgbomen, Heawei 3, Augustinusg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511</meta:user-defined>
    <meta:user-defined meta:name="OVERHEIDop.GmbID/DC.identifier">gmb-2022-514511</meta:user-defined>
    <meta:user-defined meta:name="OVERHEIDop.versieInformatie"/>
  </office:meta>
</office:document-meta>
</file>