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Start inspraak Aanwijzingsbesluiten etc. Algemene plaatselijke verordening Dijk en Waard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ijk en Waard maken bekend dat <text:span text:style-name="nadrukondlijn">vanaf 18 november 2022</text:span> gedurende 2 weken voor een ieder de volgende stukken ter inzage liggen:</text:p>
            <text:list text:style-name="id1-3-2-1-1-2">
              <text:list-item text:style-override="id1-3-2-1-1-2-1">
                <text:number>•</text:number>
                <text:p text:style-name="al">Algemeen aanwijzingsbesluit inzake collegebevoegdheden Apv Dijk en Waard 2022;</text:p>
              </text:list-item>
              <text:list-item text:style-override="id1-3-2-1-1-2-2">
                <text:number>•</text:number>
                <text:p text:style-name="al">Algemeen aanwijzingsbesluit inzake burgemeestersbevoegdheden Apv Dijk en Waard 2022;</text:p>
              </text:list-item>
              <text:list-item text:style-override="id1-3-2-1-1-2-3">
                <text:number>•</text:number>
                <text:p text:style-name="al">Wijzigingsbesluit Algemeen Aanwijzingsbesluit Algemene plaatselijke verordening 2019;</text:p>
              </text:list-item>
              <text:list-item text:style-override="id1-3-2-1-1-2-4">
                <text:number>•</text:number>
                <text:p text:style-name="al">Objectenbeleid Dijk en Waard 2022;</text:p>
              </text:list-item>
              <text:list-item text:style-override="id1-3-2-1-1-2-5">
                <text:number>•</text:number>
                <text:p text:style-name="al">Draaiboek fietshandhaving Dijk en Waard;</text:p>
              </text:list-item>
              <text:list-item text:style-override="id1-3-2-1-1-2-6">
                <text:number>•</text:number>
                <text:p text:style-name="al">Beleidsregel parkeren grote voertuigen Dijk en Waard 2022;</text:p>
              </text:list-item>
              <text:list-item text:style-override="id1-3-2-1-1-2-7">
                <text:number>•</text:number>
                <text:p text:style-name="al">Indieningsvereisten evenementenvergunning Dijk en Waard 2022;</text:p>
              </text:list-item>
              <text:list-item text:style-override="id1-3-2-1-1-2-8">
                <text:number>•</text:number>
                <text:p text:style-name="al">Procedureregels voor concurrerende vergunningaanvragen en schaarse vergunningen bij evenementen Dijk en Waard 2022;</text:p>
              </text:list-item>
              <text:list-item text:style-override="id1-3-2-1-1-2-9">
                <text:number>•</text:number>
                <text:p text:style-name="al">Algemene voorschriften vergunningvrije en meldingsplichtige evenementen Dijk en Waard 2022;</text:p>
              </text:list-item>
              <text:list-item text:style-override="id1-3-2-1-1-2-10">
                <text:number>•</text:number>
                <text:p text:style-name="al">Richtlijn voor Constructieve Toetsingscriteria bij een aanvraag voor een Evenementenvergunning; en</text:p>
              </text:list-item>
              <text:list-item text:style-override="id1-3-2-1-1-2-11">
                <text:number>•</text:number>
                <text:p text:style-name="al">Aanwijzingsbesluit boa’s Staatsbosbeheer en Recreatie Noord-Holland Dijk en Waard 2022.</text:p>
              </text:list-item>
            </text:list>
            <text:p text:style-name="common-al">
            <text:span text:style-name="nadrukvet">
              <text:span text:style-name="nadrukcur">Harmonisatie en actualisatie</text:span>
            </text:span>
          </text:p>
            <text:p text:style-name="common-al">De gemeente Dijk en Waard heeft recent de Algemene plaatselijke verordening Dijk en Waard 2022 (Apv) vastgesteld. Verschillende artikelen in deze verordening zijn dusdanig geformuleerd dat het nodig is gebieden of categorieën aan te wijzen waarvoor bepaalde ge- of verboden gelden. Diverse andere artikelen laten de ruimte om beleidsregels en voorschriften op te stellen. </text:p>
            <text:p text:style-name="common-al">Binnen dat kader zijn reeds bestaande aanwijzingsbesluiten, beleidsdocumenten en voorschriften van Langedijkse en/of Heerhugowaardse afkomst geharmoniseerd in het kader van de fusie. Op diverse punten heeft bovendien een actualisatieslag plaatsgevonden, daarbij rekening houdende met de belangen zoals de Apv deze verwoordt (waaronder veiligheid, het uiterlijk aanzien van de gemeente, de verdeling van de beschikbare parkeerruimte).</text:p>
            <text:p text:style-name="common-al">Het college van burgemeester en wethouders en de burgemeester geven de bovengenoemde documenten nu vrij om belanghebbenden de kans te geven kennis te nemen de documenten en mogelijkheid te bieden hierop te reageren. Na de terinzagelegging volgt de vaststelling van de stukken door het college en de burgemeester.</text:p>
            <text:p text:style-name="common-al">
            <text:span text:style-name="nadrukvet">
              <text:span text:style-name="nadrukcur">Terinzagelegging</text:span>
            </text:span>
          </text:p>
            <text:p text:style-name="common-al">De genoemde documenten liggen gedurende 2 weken, met ingang van 18 november 2022, voor een ieder ter inzage bij het Informatiecentrum in de hal van het gemeentehuis aan de Parelhof 1 in Heerhugowaard en in De Binding aan de Bosgroet 2 te Noord-Scharwoude. De stukken zijn ook digitaal te raadplegen via <text:a xlink:href="http://www.dijkenwaard.nl/terinzage" xlink:type="simple"><text:span text:style-name="nadrukondlijn">www.dijkenwaard.nl/terinzage</text:span></text:a><text:span text:style-name="nadrukondlijn">.</text:span></text:p>
            <text:p text:style-name="common-al">Indien u de stukken op het gemeentehuis wilt komen inzien, dient u vooraf een afspraak te maken. Wij verzoeken u telefonisch contact op te nemen met het klantcontactcentrum via telefoonnummer 072 575 55 55.</text:p>
            <text:p text:style-name="common-al">
            <text:span text:style-name="nadrukvet">
              <text:span text:style-name="nadrukcur">Inspraakmogelijkheden</text:span>
            </text:span>
          </text:p>
            <text:p text:style-name="common-al">Gedurende de termijn van terinzagelegging is er voor een ieder de mogelijkheid om zijn/haar inspraakreactie schriftelijk en/of mondeling in te brengen. Schriftelijke reacties kunt u sturen naar burgemeester en wethouders van Dijk en Waard, t.a.v. mevr. J.E. van Berkel, Postbus 390, 1700 AJ Heerhugowaard. Per mail kan ook naar <text:span text:style-name="nadrukondlijn">post@dijkenwaard</text:span>, t.a.v. mevr. J.E. van Berkel en o.v.v. inspraakreactie aanwijzingsbesluiten Apv. Voor het mondeling kenbaar maken van uw inspraakreactie wordt u verzocht vooraf contact op te nemen met telefoonnummer 072 575 55 55.</text:p>
            <text:p text:style-name="common-al">De inspraakreacties zullen worden opgenomen in het naar aanleiding van de inspraakprocedure op te stellen verslag, waarbij met redenen omkleed wordt aangegeven op welke punten al dan niet tot aanpassing van de documenten wordt overgegaan. Dit verslag wordt bij de stukken voor het college en de burgemeester gevoegd.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5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Start inspraak Aanwijzingsbesluiten etc. Algemene plaatselijke verordening Dijk en Waard 2022</meta:user-defined>
    <meta:user-defined meta:name="DCTERMS.W3CDTF/DCTERMS.available">2022-11-18</meta:user-defined>
    <meta:user-defined meta:name="DCTERMS.W3CDTF/OVERHEIDop.jaargang">2022</meta:user-defined>
    <meta:user-defined meta:name="OVERHEIDop.publicationIssue">514507</meta:user-defined>
    <meta:user-defined meta:name="OVERHEIDop.GmbID/DC.identifier">gmb-2022-514507</meta:user-defined>
    <meta:user-defined meta:name="OVERHEIDop.versieInformatie"/>
  </office:meta>
</office:document-meta>
</file>