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1845) Gravin Catharinalaan 22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6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449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1845) Gravin Catharinalaan 22 Leidschendam intern wijzigen van de wo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496</meta:user-defined>
    <meta:user-defined meta:name="OVERHEIDop.GmbID/DC.identifier">gmb-2022-514496</meta:user-defined>
    <meta:user-defined meta:name="OVERHEIDop.versieInformatie"/>
  </office:meta>
</office:document-meta>
</file>