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sloopmelding, Franse Baan 10 5374RS Schaijk.</text:p>
            <text:p text:style-name="common-al">Op 21-01-2022 heeft de gemeente bovenstaande sloopmelding ontvangen.</text:p>
            <text:p text:style-name="common-al">De melding betreft locatie Franse Baan 10 5374RS Schaijk, en is geregistreerd onder zaaknummer Z2022-000302 en betreft het verwijderen van asbesthoudende dakgolfplaten van twee schuren en asbesthoudende materialen naast twee schuren.</text:p>
            <text:p text:style-name="common-al">De melding is geaccepteerd op 3 februari 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44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302</meta:user-defined>
    <meta:user-defined meta:name="DCTERMS.abstract">verwijderen van asbesthoudende dakgolfplaten van twee schuren en asbesthoudende materialen naast twee schur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449</meta:user-defined>
    <meta:user-defined meta:name="OVERHEIDop.GmbID/DC.identifier">gmb-2022-51449</meta:user-defined>
    <meta:user-defined meta:name="OVERHEIDop.versieInformatie"/>
  </office:meta>
</office:document-meta>
</file>