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ouwen van een monument aan Lingedijk 90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90a, 4196 HC, Tricht, het aanbouwen van een monument (Bouwen, Rijksmonumenten (uitgebreid)), Beslistermijn verlengd tot 24-12-2022 , ODR2209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48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691</meta:user-defined>
    <dc:language>nl</dc:language>
    <meta:user-defined meta:name="OVERHEIDop.locatietype/OVERHEIDop.gebiedsmarkering">Adres</meta:user-defined>
    <meta:user-defined meta:name="DC.title">Verlenging beslistermijn voor het aanbouwen van een monument aan Lingedijk 90a te Trich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489</meta:user-defined>
    <meta:user-defined meta:name="OVERHEIDop.GmbID/DC.identifier">gmb-2022-514489</meta:user-defined>
    <meta:user-defined meta:name="OVERHEIDop.versieInformatie"/>
  </office:meta>
</office:document-meta>
</file>