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brandveilig gebruik Raiffeisenstraat op het perceel Raiffeisenstraat 6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22 een besluit genomen op de aanvraag met zaaknummer Z/22/666653 voor het brandveilig gebruik Raiffeisenstraat op het perceel Raiffeisenstraat 6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6 oktober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48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randveilig gebruik Raiffeisenstraa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brandveilig gebruik Raiffeisenstraat op het perceel Raiffeisenstraat 63 in Nieuwleu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487</meta:user-defined>
    <meta:user-defined meta:name="OVERHEIDop.GmbID/DC.identifier">gmb-2022-514487</meta:user-defined>
    <meta:user-defined meta:name="OVERHEIDop.versieInformatie"/>
  </office:meta>
</office:document-meta>
</file>