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en, Beter Benutten Bestaande 380 kV   Krimpen aan den IJssel - Geertruidenberg</text:p>
      <text:section text:name="zakelijke-mededeling_id1-3-2" text:style-name="zakelijke-mededeling">
        <text:section text:name="zakelijke-mededeling-tekst_id1-3-2-1" text:style-name="zakelijke-mededeling-tekst">
          <text:section text:name="tekst_id1-3-2-1-1" text:style-name="tekst">
            <text:p text:style-name="common-al">Van vrijdag 11 februari tot en met vrijdag 25 maart 2022 liggen de besluiten ter inzage voor hoogspanningsproject Beter Benutten Bestaande 380 kV Krimpen aan den IJssel - Geertruidenberg. U kunt in beroep gaan als de besluiten tegen uw belangen ingaan of als u heeft gereageerd op het ontwerp van de besluiten.</text:p>
            <text:p text:style-name="common-al">
            <text:span text:style-name="nadrukvet">Waarom is dit project nodig?</text:span>
          </text:p>
            <text:p text:style-name="common-al">De huidige capaciteit van de hoogspanningsverbinding tussen Krimpen aan den IJssel-Geertruidenberg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 Ampere), door het vervangen van de geleiders. Dit wordt gecombineerd met groot onderhoud aan de verbinding (waar nodig vervangen van staalprofelen, bouten en moeren en schilderwerk).</text:p>
            <text:p text:style-name="common-al">
            <text:span text:style-name="nadrukvet">Welke procedure wordt gevolgd?</text:span>
          </text:p>
            <text:p text:style-name="common-al">Op de besluitvorming over het project is de rijkscoördinatieregeling van toepassing. Een aantal besluiten dat voor dit project nodig is, wordt voorbereid in één gecoördineerde procedure. De minister voor Klimaat en Energie coördineert deze procedure. De besluiten worden gelijktijdig ter inzage gelegd.</text:p>
            <text:p text:style-name="common-al">
            <text:span text:style-name="nadrukvet">Bent u het niet eens met de besluiten?</text:span>
          </text:p>
            <text:p text:style-name="common-al">U kunt de Raad van State van zaterdag 12 februari tot en met vrijdag 25 maart 2022 laten weten dat u het niet eens bent met de besluiten. Dit heet in beroep gaan. U kunt in beroep gaan als de besluiten tegen uw belangen ingaan of als u heeft gereageerd op het ontwerp van de besluiten. In deze periode zijn de documenten met informatie over de besluiten online te bekijken op <text:a xlink:href="http://www.rvo.nl/Krimpen-ad-IJssel-Geertruidenberg" xlink:type="simple">www.rvo.nl/Krimpen-ad-IJssel-Geertruidenberg</text:a>.</text:p>
            <text:p text:style-name="common-al">Op papier kunt u de documenten tijdens openingstijden bekijken: in het Gemeentekantoor van Sliedrecht, Industrieweg 11,3361 HJ Sliedrecht. In verband met de coronamaatregelen kunt u op deze locatie alleen op afspraak de documenten inzien. Neemt u hiervoor contact op via telefoon nummer 0184- 495999. U kunt op twee manieren beroep instellen:</text:p>
            <text:p text:style-name="common-al">Post: Afdeling bestuursrechtspraak van de Raad van State, Postbus 20019, 2500 EA Den Haag.</text:p>
            <text:p text:style-name="common-al">Digitaal: via de website <text:a xlink:href="https://loket.raadvanstate.nl/digitaal-loket/" xlink:type="simple">https://loket.raadvanstate.nl/digitaal-loket/</text:a></text:p>
            <text:p text:style-name="common-al">Actuele informatie over in beroep gaan vindt u op: <text:a xlink:href="http://www.raadvanstate.nl/bestuursrechtspraak" xlink:type="simple">www.raadvanstate.nl/bestuursrechtspraak</text:a>. Zoals hierboven aangegeven stuurt u uw beroepschrif naar de Afdeling bestuursrechtspraak van de Raad van State. We verzoeken u vriendelijk om daarnaast ook een kopie van het beroepschrift te sturen aan: Ministerie van Economische Zakenen Klimaat, T.a.v. directie WJZ, Postbus 20401, 2500 EK Den Haag.</text:p>
            <text:p text:style-name="common-al">
            <text:span text:style-name="nadrukvet">Wilt u meer weten?</text:span>
          </text:p>
            <text:p text:style-name="common-al">Meer informatie over ‘Beter Benutten Bestaande 380 kV Krimpen aan den IJssel- Geertruidenberg’ en alle bijbehorende documenten vindt u op <text:a xlink:href="http://www.rvo.nl/Krimpen-ad-IJssel-Geertruidenberg" xlink:type="simple">www.rvo.nl/Krimpen-ad-IJssel-Geertruidenberg</text:a>. Heef u vragen over de procedure? Bel dan met telefoonnummer 070 379 89 79.</text:p>
            <text:p text:style-name="last-al">Informatie over het project zelf kunt u vinden de website van TenneT: <text:a xlink:href="http://www.tennet.eu/krimpen-geertruidenberg" xlink:type="simple">http://www.tennet.eu/krimpen-geertruidenber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en, Beter Benutten Bestaande 380 kV   Krimpen aan den IJssel - Geertruidenberg</meta:user-defined>
    <meta:user-defined meta:name="DCTERMS.W3CDTF/DCTERMS.available">2022-02-11</meta:user-defined>
    <meta:user-defined meta:name="DCTERMS.W3CDTF/OVERHEIDop.jaargang">2022</meta:user-defined>
    <meta:user-defined meta:name="OVERHEIDop.publicationIssue">51447</meta:user-defined>
    <meta:user-defined meta:name="OVERHEIDop.GmbID/DC.identifier">gmb-2022-51447</meta:user-defined>
    <meta:user-defined meta:name="OVERHEIDop.versieInformatie"/>
  </office:meta>
</office:document-meta>
</file>