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ontvangst melding activiteitenbesluit milieubeheer Galvaniweg 2A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2 heeft de gemeente een melding activiteitenbesluit milieubeheer ontvangen voor activiteiten waarvoor geen vergunningplicht geldt op locatie Galvaniweg 2A te Schijndel.</text:p>
            <text:p text:style-name="common-al">in de eerdere publicatie is per abuis het adres Mgr. van de Venstraat 10A te Schijndel vermeld.</text:p>
            <text:p text:style-name="common-al">De melding is geregistreerd onder zaaknummer AMVB-2022-179 enbetreft:</text:p>
            <text:p text:style-name="common-al">maken van meubels op een kleine werkplaat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14459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45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45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ECTIFICATIE Kennisgeving ontvangst melding activiteitenbesluit milieubeheer Galvaniweg 2Ate Schijndel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459</meta:user-defined>
    <meta:user-defined meta:name="OVERHEIDop.GmbID/DC.identifier">gmb-2022-514459</meta:user-defined>
    <meta:user-defined meta:name="OVERHEIDop.versieInformatie"/>
  </office:meta>
</office:document-meta>
</file>