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brandveilig gebruik Brandkolkstraat op het perceel Brandkolkstraa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een besluit genomen op de aanvraag met zaaknummer Z/22/666660 voor het brandveilig gebruik Brandkolkstraat op het perceel Brandkolkstraat 1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6 oktober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45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randveilig gebruik Brandkolkstraat</meta:user-defined>
    <dc:language>nl</dc:language>
    <meta:user-defined meta:name="OVERHEIDop.locatietype/OVERHEIDop.gebiedsmarkering">Adres</meta:user-defined>
    <meta:user-defined meta:name="DC.title">Besluit op aanvraag voor brandveilig gebruik Brandkolkstraat op het perceel Brandkolkstraat 15 in Dalf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455</meta:user-defined>
    <meta:user-defined meta:name="OVERHEIDop.GmbID/DC.identifier">gmb-2022-514455</meta:user-defined>
    <meta:user-defined meta:name="OVERHEIDop.versieInformatie"/>
  </office:meta>
</office:document-meta>
</file>