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290343 - Gildcamp 3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 op de voorgevel</text:p>
            <text:p text:style-name="common-al">Locatie : Gildcamp 36 te Ewijk</text:p>
            <text:p text:style-name="common-al">Datum besluit : 16 november 2022</text:p>
            <text:p text:style-name="common-al">Zaaknummer ODRN: W.Z22.1074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444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4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4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290343 - Gildcamp 36 te Ewijk</meta:user-defined>
    <meta:user-defined meta:name="DCTERMS.W3CDTF/DCTERMS.available">2022-11-18</meta:user-defined>
    <meta:user-defined meta:name="DCTERMS.W3CDTF/OVERHEIDop.jaargang">2022</meta:user-defined>
    <meta:user-defined meta:name="OVERHEIDop.publicationIssue">514449</meta:user-defined>
    <meta:user-defined meta:name="OVERHEIDop.GmbID/DC.identifier">gmb-2022-514449</meta:user-defined>
    <meta:user-defined meta:name="OVERHEIDop.versieInformatie"/>
  </office:meta>
</office:document-meta>
</file>