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ouwen van een schuur en tunnelkas aan Tielerweg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bouwen van een schuur en tunnelkas (Strijd Gebr. gronden/bouww. met RO, Bouwen), Tielerweg (GDM00 N 2454), in Geldermalsen (14-11-2022) , ODR2205334, Zienswijze vanaf 29-11-2022</text:p>
            <text:p text:style-name="common-al">
            <text:span text:style-name="nadrukvet">Zienswijzen</text:span>
          </text:p>
            <text:p text:style-name="common-al">Wilt u de ontwerpbeslissing bekijken?</text:p>
            <text:p text:style-name="last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44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44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5334</meta:user-defined>
    <dc:language>nl</dc:language>
    <meta:user-defined meta:name="OVERHEIDop.locatietype/OVERHEIDop.gebiedsmarkering">Perceel</meta:user-defined>
    <meta:user-defined meta:name="DC.title">Ontwerp omgevingsvergunning voor het bouwen van een schuur en tunnelkas aan Tielerweg te Geldermal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448</meta:user-defined>
    <meta:user-defined meta:name="OVERHEIDop.GmbID/DC.identifier">gmb-2022-514448</meta:user-defined>
    <meta:user-defined meta:name="OVERHEIDop.versieInformatie"/>
  </office:meta>
</office:document-meta>
</file>