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mestopslag, Sterkensweg 4 7715PL Punthorst, [SHT02AR01996] Staphorst AR 19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038</text:p>
            <text:p text:style-name="common-al">Ingekomen: 03-11-2022</text:p>
            <text:p text:style-name="common-al">Locatie: Sterkensweg 4 7715PL Punthorst, [SHT02AR01996] Staphorst AR 1996</text:p>
            <text:p text:style-name="common-al">Projectomschrijving: Het plaatsen van een mestopsla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443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3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3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038</meta:user-defined>
    <meta:user-defined meta:name="DCTERMS.abstract">Het plaatsen van een mestopslag</meta:user-defined>
    <dc:language>nl</dc:language>
    <meta:user-defined meta:name="OVERHEIDop.locatietype/OVERHEIDop.gebiedsmarkering">Punt</meta:user-defined>
    <meta:user-defined meta:name="DC.title">Aanvraag omgevingsvergunning, Het plaatsen van een mestopslag, Sterkensweg 4 7715PL Punthorst, [SHT02AR01996] Staphorst AR 1996</meta:user-defined>
    <meta:user-defined meta:name="DCTERMS.W3CDTF/DCTERMS.available">2022-11-22</meta:user-defined>
    <meta:user-defined meta:name="DCTERMS.W3CDTF/OVERHEIDop.jaargang">2022</meta:user-defined>
    <meta:user-defined meta:name="OVERHEIDop.publicationIssue">514435</meta:user-defined>
    <meta:user-defined meta:name="OVERHEIDop.GmbID/DC.identifier">gmb-2022-514435</meta:user-defined>
    <meta:user-defined meta:name="OVERHEIDop.versieInformatie"/>
  </office:meta>
</office:document-meta>
</file>