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De Weerd 150, 6041TL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permanent vergunnen tbv reeds aanwezige camperplaatsen</text:p>
            <text:p text:style-name="common-al">nabij De Weerd 150, 6041T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9815-2022</text:p>
            <text:p text:style-name="common-al"/>
            <text:p text:style-name="common-al">Van 23 november 2022 tot 4 januari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44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abij De Weerd 150, 6041TL Roermond: permanent vergunnen tbv reeds aanwezige camperplaatsen</meta:user-defined>
    <dc:language>nl</dc:language>
    <meta:user-defined meta:name="OVERHEIDop.locatietype/OVERHEIDop.gebiedsmarkering">Vlak</meta:user-defined>
    <meta:user-defined meta:name="DC.title">nabij De Weerd 150, 6041TL Roermond - Ontwerp-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420</meta:user-defined>
    <meta:user-defined meta:name="OVERHEIDop.GmbID/DC.identifier">gmb-2022-514420</meta:user-defined>
    <meta:user-defined meta:name="OVERHEIDop.versieInformatie"/>
  </office:meta>
</office:document-meta>
</file>