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2, Stationsstraat 7, 7b en 11, 5111 CK (22ZK01258)</text:span>
          </text:p>
            <text:p text:style-name="common-al">bouwen appartementencomplex met horecagelegen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40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403</meta:user-defined>
    <meta:user-defined meta:name="OVERHEIDop.GmbID/DC.identifier">gmb-2022-514403</meta:user-defined>
    <meta:user-defined meta:name="OVERHEIDop.versieInformatie"/>
  </office:meta>
</office:document-meta>
</file>