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 het vervangen van dakvensters en vervangen van kozijnen, Tsjerkebuorren 50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50, Twijzel</text:p>
            <text:p text:style-name="common-al">Olo: 7396161</text:p>
            <text:p text:style-name="common-al">het verbouwen van een woning, het vervangen van dakvensters en vervangen van kozijnen</text:p>
            <text:p text:style-name="common-al">Datum ontvangst: 16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44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 het vervangen van dakvensters en vervangen van kozijnen, Tsjerkebuorren 50, Twijz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400</meta:user-defined>
    <meta:user-defined meta:name="OVERHEIDop.GmbID/DC.identifier">gmb-2022-514400</meta:user-defined>
    <meta:user-defined meta:name="OVERHEIDop.versieInformatie"/>
  </office:meta>
</office:document-meta>
</file>