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Veilingweg 20,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 is ontvangen:</text:p>
            <text:p text:style-name="common-al">AE De Wit B.V., Veilingweg 20 (1611BN) in Bovenkarspel, het uitbreiden van het bedrijf door uitbreiding van de kasruimte en de bouw van een schuurkas.</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439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9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9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Veilingweg 20, Bovenkarspel</meta:user-defined>
    <meta:user-defined meta:name="DCTERMS.W3CDTF/DCTERMS.available">2022-11-18</meta:user-defined>
    <meta:user-defined meta:name="DCTERMS.W3CDTF/OVERHEIDop.jaargang">2022</meta:user-defined>
    <meta:user-defined meta:name="OVERHEIDop.publicationIssue">514392</meta:user-defined>
    <meta:user-defined meta:name="OVERHEIDop.GmbID/DC.identifier">gmb-2022-514392</meta:user-defined>
    <meta:user-defined meta:name="OVERHEIDop.versieInformatie"/>
  </office:meta>
</office:document-meta>
</file>