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wijziging op de verleende vergunning aan Poppenbouwing 3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een wijziging op de verleende vergunning ODR2109518 (Bouwen, Strijd Gebr. gronden/bouww. met RO, Reclame, Uitweg), Poppenbouwing 32, 4191 NZ, in Geldermalsen (14-11-2022) (bezwaar mogelijk), ODR221049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439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9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9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210496</meta:user-defined>
    <dc:language>nl</dc:language>
    <meta:user-defined meta:name="OVERHEIDop.locatietype/OVERHEIDop.gebiedsmarkering">Adres</meta:user-defined>
    <meta:user-defined meta:name="DC.title">Ingetrokken aanvraag voor een wijziging op de verleende vergunning aan Poppenbouwing 32 te Geldermals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4390</meta:user-defined>
    <meta:user-defined meta:name="OVERHEIDop.GmbID/DC.identifier">gmb-2022-514390</meta:user-defined>
    <meta:user-defined meta:name="OVERHEIDop.versieInformatie"/>
  </office:meta>
</office:document-meta>
</file>