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22, Stationsstraat ong. perceel C 5260 (22ZK01402)</text:span>
          </text:p>
            <text:p text:style-name="last-al">kappen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3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89</meta:user-defined>
    <meta:user-defined meta:name="OVERHEIDop.GmbID/DC.identifier">gmb-2022-514389</meta:user-defined>
    <meta:user-defined meta:name="OVERHEIDop.versieInformatie"/>
  </office:meta>
</office:document-meta>
</file>