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eikenboom, Master Lubwei 35 A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ster Lubwei 35 A, Garyp</text:p>
            <text:p text:style-name="common-al">Olo: 7401467</text:p>
            <text:p text:style-name="common-al">het kappen van een eikenboom</text:p>
            <text:p text:style-name="common-al">Datum ontvangst: 16 nov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1438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38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38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eikenboom, Master Lubwei 35 A, Garyp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4384</meta:user-defined>
    <meta:user-defined meta:name="OVERHEIDop.GmbID/DC.identifier">gmb-2022-514384</meta:user-defined>
    <meta:user-defined meta:name="OVERHEIDop.versieInformatie"/>
  </office:meta>
</office:document-meta>
</file>