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:Poortwachter 18 Wormer, plaatsen kelderbak, berging en overkapp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:15 november 2022</text:p>
            <text:p text:style-name="common-al">Ons kenmerk:2022omg0402</text:p>
            <text:p text:style-name="common-al"/>
            <text:p text:style-name="common-al">BESLISTERMIJN IS OPGESCHO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514380</text:span><text:line-break/><text:date style:data-style-name="dag" text:fixed="true" text:date-value="2022-11-18"/><text:line-break/><text:date style:data-style-name="jaar" text:fixed="true" text:date-value="2022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4380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4380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pschorten beslistermijn omgevingsvergunning:Poortwachter 18 Wormer, plaatsen kelderbak, berging en overkapping.</meta:user-defined>
    <meta:user-defined meta:name="DCTERMS.W3CDTF/DCTERMS.available">2022-11-18</meta:user-defined>
    <meta:user-defined meta:name="DCTERMS.W3CDTF/OVERHEIDop.jaargang">2022</meta:user-defined>
    <meta:user-defined meta:name="OVERHEIDop.publicationIssue">514380</meta:user-defined>
    <meta:user-defined meta:name="OVERHEIDop.GmbID/DC.identifier">gmb-2022-514380</meta:user-defined>
    <meta:user-defined meta:name="OVERHEIDop.versieInformatie"/>
  </office:meta>
</office:document-meta>
</file>