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SCHOTERLANDSEWEG 8 OUDESCH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Schoterlandseweg 8 te Oudeschoot  (15-11-2022)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4376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37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37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EN VERANDEREN VAN EEN WONING, SCHOTERLANDSEWEG 8 OUDESCHOOT.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376</meta:user-defined>
    <meta:user-defined meta:name="OVERHEIDop.GmbID/DC.identifier">gmb-2022-514376</meta:user-defined>
    <meta:user-defined meta:name="OVERHEIDop.versieInformatie"/>
  </office:meta>
</office:document-meta>
</file>