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2, Oordeelsestraat 17, 5111 PB (22ZK01384)</text:span>
          </text:p>
            <text:p text:style-name="common-al">melding brandveilig gebruik diverse ge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437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7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7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373</meta:user-defined>
    <meta:user-defined meta:name="OVERHEIDop.GmbID/DC.identifier">gmb-2022-514373</meta:user-defined>
    <meta:user-defined meta:name="OVERHEIDop.versieInformatie"/>
  </office:meta>
</office:document-meta>
</file>