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poort aan parkeerterrein de Ravelijn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poort (Bouwen), parkeerterrein aan de Ravelijn (GDM00 G 2492), in Geldermalsen (14-11-2022) (geen bezwaar mogelijk), ODR22145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436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6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6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523</meta:user-defined>
    <dc:language>nl</dc:language>
    <meta:user-defined meta:name="OVERHEIDop.locatietype/OVERHEIDop.gebiedsmarkering">Perceel</meta:user-defined>
    <meta:user-defined meta:name="DC.title">Aanvraag vergunning voor het bouwen van een poort aan parkeerterrein de Ravelijn te Geldermals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4368</meta:user-defined>
    <meta:user-defined meta:name="OVERHEIDop.GmbID/DC.identifier">gmb-2022-514368</meta:user-defined>
    <meta:user-defined meta:name="OVERHEIDop.versieInformatie"/>
  </office:meta>
</office:document-meta>
</file>