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gbert Nijstadlaan (achter nr. 15), 7991 AX (sectie K, nr. 2192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rk, ontvangstdatum 14-11-2022, zaaknummer 2022-2156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436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Egbert Nijstadlaan (achter nr. 15), 7991 AX (sectie K, nr. 2192),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67</meta:user-defined>
    <meta:user-defined meta:name="OVERHEIDop.GmbID/DC.identifier">gmb-2022-514367</meta:user-defined>
    <meta:user-defined meta:name="OVERHEIDop.versieInformatie"/>
  </office:meta>
</office:document-meta>
</file>