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 EN BREAKFAST-RUIMTE IN EEN WELLNESSRUIMTE EN HET PLAATSEN VAN EEN TINY HOUSE (BED EN BREAKFAST) COMMANDEURSTRAAT 46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 en breakfast-ruimte in een wellnessruimte en het plaatsen van een Tiny House (bed en breakfast) op het perceel Commandeurstraat 46 te Heerenveen  (15-11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436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6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6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BED EN BREAKFAST-RUIMTE IN EEN WELLNESSRUIMTE EN HET PLAATSEN VAN EEN TINY HOUSE (BED EN BREAKFAST) COMMANDEURSTRAAT 46 HEERENVEEN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365</meta:user-defined>
    <meta:user-defined meta:name="OVERHEIDop.GmbID/DC.identifier">gmb-2022-514365</meta:user-defined>
    <meta:user-defined meta:name="OVERHEIDop.versieInformatie"/>
  </office:meta>
</office:document-meta>
</file>