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. Verleende reguliere omgevingsvergunning:Dorpsstraat 281B, Wormer plaatsen windgenerator (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november 2022</text:p>
            <text:p text:style-name="common-al">Ons kenmerk:2022omg030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435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5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5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2. Verleende reguliere omgevingsvergunning:Dorpsstraat 281B, Wormer plaatsen windgenerator (tuin)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57</meta:user-defined>
    <meta:user-defined meta:name="OVERHEIDop.GmbID/DC.identifier">gmb-2022-514357</meta:user-defined>
    <meta:user-defined meta:name="OVERHEIDop.versieInformatie"/>
  </office:meta>
</office:document-meta>
</file>