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individuele studietoesl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 van deze maatregel</text:span>
          </text:p>
            <text:p text:style-name="al"/>
            <text:p text:style-name="al">Met de individuele studietoeslag compenseert uw gemeente studerenden met een WSF of WTOS tegemoetkoming. Dit als zij door een arbeidsbelemmering niet in vergelijkbare mate (als studenten zonder belemmering) kunnen bijverdienen naast hun studie. Daarmee krijgen zij gelijke kansen op het volgen van een studie</text:p>
            <text:p text:style-name="al"/>
            <text:p text:style-name="al">
            <text:span text:style-name="nadrukvet">Dit moet…</text:span>
          </text:p>
            <text:p text:style-name="al"/>
            <text:list text:style-name="id1-3-2-2-1-8">
              <text:list-item text:style-override="id1-3-2-2-1-8-1">
                <text:number>1-</text:number>
                <text:p text:style-name="al">De individuele studietoeslag bedraagt 100 euro per maand en wordt toegekend voor een periode van 12 maanden vanaf het moment van aanvraag.</text:p>
              </text:list-item>
              <text:list-item text:style-override="id1-3-2-2-1-8-2">
                <text:number>2-</text:number>
                <text:p text:style-name="al">Het recht op studietoeslag eindigt bij het staken van de studie. De student heeft een inlichtingenplicht.</text:p>
              </text:list-item>
              <text:list-item text:style-override="id1-3-2-2-1-8-3">
                <text:number>3-</text:number>
                <text:p text:style-name="al">Onterecht uitbetaalde studietoeslag wordt teruggevorderd.</text:p>
              </text:list-item>
            </text:list>
            <text:p text:style-name="al">
            <text:span text:style-name="nadrukvet">Dit is wenselijk…</text:span>
          </text:p>
            <text:p text:style-name="al"/>
            <text:list text:style-name="id1-3-2-2-1-11">
              <text:list-item text:style-override="id1-3-2-2-1-11-1">
                <text:number>4-</text:number>
                <text:p text:style-name="al">De gemeente toetst of de gekozen studie arbeidsmarktrelevant is. In principe wordt de toeslag toegekend bij een studie die voldoende uitzicht biedt op betaald werk.</text:p>
              </text:list-item>
            </text:list>
            <text:p text:style-name="al">
            <text:span text:style-name="nadrukvet">Dit is situationeel</text:span>
          </text:p>
            <text:p text:style-name="al"/>
            <text:list text:style-name="id1-3-2-2-1-14">
              <text:list-item text:style-override="id1-3-2-2-1-14-1">
                <text:number>5-</text:number>
                <text:p text:style-name="al">Een student kan gemotiveerd aannemelijk maken waarom een studie in zijn specifieke situatie wel arbeidsrelevant is. Bij het besluit wordt het standpunt van de student daarover meegewogen.</text:p>
              </text:list-item>
            </text:list>
            <text:p text:style-name="al">
            <text:span text:style-name="nadrukvet">Afwegingen</text:span>…</text:p>
            <text:p text:style-name="al"/>
            <text:p text:style-name="al">
            <text:span text:style-name="nadrukondlijn">Doelgroep</text:span>: In hoeverre is de aanvrager niet in staat het minimumloon te verdienen? Uw gemeente beoordeelt dit aan de hand van beschikbare gegevens van het Uitvoeringsinstituut Werknemersverzekeringen (UWV), eventuele eerdere medische keuringen en informatie vanuit het netwerk bijvoorbeeld de school. Indien dit onvoldoende uitsluitsel geeft, kan arbeidsdeskundig advies worden ingewonnen, bijvoorbeeld bij het UWV.</text:p>
            <text:p text:style-name="al"/>
            <text:p text:style-name="al">
            <text:span text:style-name="nadrukondlijn">Hoogte en duur:</text:span> Van de hoogte en duur van de individuele studietoeslag kan in principe niet worden afgeweken, behoudens dringende individuele omstandigheden. De ingangsdatum kan in individuele gevallen eerder worden gesteld dan het moment van aanvraag, als de student redelijkerwijze niet tijdig kon aanvragen, maar nooit vroeger dan de aanvang van de studie. Bespreek met de student de achtergronden van de te late aanvraag.</text:p>
            <text:p text:style-name="al"/>
            <text:p text:style-name="al">
            <text:span text:style-name="nadrukondlijn">Kans op betaald werk:</text:span> Dit is een individuele afweging. Gedacht kan worden aan de (lokale) arbeidsmarktsituatie, de persoonlijke vaardigheden en de achtergronden van de persoon. Ook kunnen individuele beperkingen er toe leiden dat er minder kans op werk is in het specifieke beroep. Blijft twijfel, dan moet dit met de student worden besproken en moet hem de kans worden gegeven om gemotiveerd aannemelijk te maken dat de studie wel kansen biedt of een andere studiekeuze worden besproken. </text:p>
            <text:p text:style-name="al"/>
            <text:p text:style-name="al">
            <text:span text:style-name="nadrukondlijn">Individuele situatie:</text:span> De ene student is de andere niet. Een opleiding die niet als arbeidsmarktrelevant wordt gezien, kan voor een specifieke student juist wel een goede opstap naar werk zijn. Als iemand bijvoorbeeld al contacten of relevante werkervaring heeft in een werkgebied, kan een vervolgscholing gecombineerd met dergelijke werkervaring aan die betrokken student juist kansen geven.</text:p>
            <text:p text:style-name="al"/>
            <text:p text:style-name="al">
            <text:span text:style-name="nadrukvet">Toelichting</text:span>…</text:p>
            <text:p text:style-name="al"/>
            <text:p text:style-name="al">Deze regeling is afgeleid uit de ‘nieuwe Wajong’ (instroom na 2010). De gedachte hierbij is dat deze studenten door hun beperking niet of moeilijk een bijbaan kunnen hebben naast hun studie. Deze studenten kunnen een beroep doen op de gemeente voor een studietoeslag. Met de inzet van een individuele studietoeslag vergroten wij de kansen van studenten met een arbeidsbeperking om op eigen kracht te voorzien in de kosten van levensonderhoud. Door het volgen van een passende studie is de kans op een (reguliere) baan in de toekomst immers groter.</text:p>
            <text:p text:style-name="al"/>
            <text:p text:style-name="al">De hoogte van de individuele studietoeslag houdt verband met de component van de studietoeslag die de student geacht wordt zelf bij te verdienen of te lenen bij DUO, zoals uiteengezet in paragraaf 3.1 van de Wet Studiefinanciering 2000. Dit i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is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 De Rijksbijdrage staat toe om alle studenten, die naar verwachting aanspraak zullen maken op individuele studietoeslag, een toeslag ter hoogte van € 100,- te vergoeden. Met de verlening van een studietoeslag van € 100,- meent de gemeente de drempel om te studeren voor arbeidsgehandicapten te verla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435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5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5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DCTERMS.alternative">Beleidsregels individuele studietoeslag</meta:user-defined>
    <dc:language>nl</dc:language>
    <meta:user-defined meta:name="OVERHEIDop.locatietype/OVERHEIDop.gebiedsmarkering">Gemeente</meta:user-defined>
    <meta:user-defined meta:name="DC.title">Beleidsregels individuele studietoeslag</meta:user-defined>
    <meta:user-defined meta:name="DCTERMS.W3CDTF/DCTERMS.available">2022-11-18</meta:user-defined>
    <meta:user-defined meta:name="DCTERMS.W3CDTF/OVERHEIDop.jaargang">2022</meta:user-defined>
    <meta:user-defined meta:name="OVERHEIDop.publicationIssue">514353</meta:user-defined>
    <meta:user-defined meta:name="OVERHEIDop.betreftRegeling">CVDR683977_1</meta:user-defined>
    <meta:user-defined meta:name="xs:date/OVERHEIDop.startdatum">2022-11-19</meta:user-defined>
    <meta:user-defined meta:name="OVERHEIDop.GmbID/DC.identifier">gmb-2022-514353</meta:user-defined>
    <meta:user-defined meta:name="OVERHEIDop.versieInformatie"/>
  </office:meta>
</office:document-meta>
</file>