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URGEMEESTER KUPERUSPLEIN T.H.V. NR. 64, 66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urgemeester Kuperusplein t.h.v. nr. 64, 66 te Heerenveen  </text:p>
            <text:p text:style-name="common-al">(15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35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BURGEMEESTER KUPERUSPLEIN T.H.V. NR. 64, 66 TE HEERENVEEN.</meta:user-defined>
    <meta:user-defined meta:name="DCTERMS.W3CDTF/DCTERMS.available">2022-11-18</meta:user-defined>
    <meta:user-defined meta:name="DCTERMS.W3CDTF/OVERHEIDop.jaargang">2022</meta:user-defined>
    <meta:user-defined meta:name="OVERHEIDop.publicationIssue">514351</meta:user-defined>
    <meta:user-defined meta:name="OVERHEIDop.GmbID/DC.identifier">gmb-2022-514351</meta:user-defined>
    <meta:user-defined meta:name="OVERHEIDop.versieInformatie"/>
  </office:meta>
</office:document-meta>
</file>