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linkerzijgevel aan Industriew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linkerzijgevel (Bouwen), Industrieweg 6, 4191 NV, in Geldermalsen (10-11-2022) (geen bezwaar mogelijk), ODR2214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34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430</meta:user-defined>
    <dc:language>nl</dc:language>
    <meta:user-defined meta:name="OVERHEIDop.locatietype/OVERHEIDop.gebiedsmarkering">Adres</meta:user-defined>
    <meta:user-defined meta:name="DC.title">Aanvraag vergunning voor het aanpassen van de linkerzijgevel aan Industrieweg 6 te Geldermal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340</meta:user-defined>
    <meta:user-defined meta:name="OVERHEIDop.GmbID/DC.identifier">gmb-2022-514340</meta:user-defined>
    <meta:user-defined meta:name="OVERHEIDop.versieInformatie"/>
  </office:meta>
</office:document-meta>
</file>