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gebruiken van gemeentegrond, Heisteeg 2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steeg 26 Oisterwijk</text:span>, het gebruiken van gemeentegrond. Dossiernummer 2022-0097, ingediend op 27-01-2022 (Activiteit; Het uitvoeren van een wer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43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gebruiken van gemeentegrond, Heisteeg 26 Oisterwijk</meta:user-defined>
    <meta:user-defined meta:name="DCTERMS.W3CDTF/DCTERMS.available">2022-02-09</meta:user-defined>
    <meta:user-defined meta:name="DCTERMS.W3CDTF/OVERHEIDop.jaargang">2022</meta:user-defined>
    <meta:user-defined meta:name="OVERHEIDop.publicationIssue">51434</meta:user-defined>
    <meta:user-defined meta:name="OVERHEIDop.GmbID/DC.identifier">gmb-2022-51434</meta:user-defined>
    <meta:user-defined meta:name="OVERHEIDop.versieInformatie"/>
  </office:meta>
</office:document-meta>
</file>